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CourierNewPSMT" fo:font-size="10pt" style:font-name-asian="CourierNewPSMT" style:font-size-asian="10pt" style:font-name-complex="CourierNewPS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ourierNewPSMT" fo:font-size="12pt" fo:font-weight="bold" style:font-name-asian="CourierNewPSMT" style:font-size-asian="12pt" style:font-weight-asian="bold" style:font-name-complex="CourierNewPSMT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style:font-name="CourierNewPSMT" fo:font-size="10pt" style:font-name-asian="CourierNewPSMT" style:font-size-asian="10pt" style:font-name-complex="CourierNewPS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ddito regionale di reinserimento lavorativo finalizzato a sostenere le persone che hanno perso il lavoro e a favorirne il reinserimento nel mercato occupazionale.</text:p>
      <text:p text:style-name="P1"/>
      <text:p text:style-name="P1">A partire dal 2 aprile, i cittadini in possesso dei requisiti previsti</text:p>
      <text:p text:style-name="P1">potranno presentare domanda attraverso il portale regionale Toscana Lavoro, accedendo con credenziali digitali (SPID, CIE o CNS).</text:p>
      <text:p text:style-name="P1"/>
      <text:p text:style-name="P1">La misura prevede l’erogazione di un contributo pari a 500 euro mensili per un massimo di 9 mesi, subordinato alla partecipazione attiva a percorsi di politica del lavoro concordati con i Centri per l’Impiego (CPI) , presso i quali i beneficiari sottoscriveranno un Patto di Servizio personalizzato.</text:p>
      <text:p text:style-name="P1"/>
      <text:p text:style-name="P1">Possono accedere al beneficio le persone:</text:p>
      <text:p text:style-name="P1"/>
      <text:p text:style-name="P1">• residenti in Toscana da almeno 3 mesi e con domicilio nella regione;</text:p>
      <text:p text:style-name="P1">• in stato di disoccupazione e disponibili al lavoro;</text:p>
      <text:p text:style-name="P1">• che abbiano esaurito NASpI o DIS-COLL (secondo i requisiti previsti);</text:p>
      <text:p text:style-name="P1">• che non percepiscano altri strumenti di sostegno analoghi nazionali o regionali;</text:p>
      <text:p text:style-name="P1">• con ISEE inferiore a 15.000 euro e patrimonio immobiliare (esclusa la prima casa) inferiore a 30.000 euro;</text:p>
      <text:p text:style-name="P1">• che non abbiano rassegnato dimissioni volontarie negli ultimi 12 mesi (salvo giusta causa).</text:p>
      <text:p text:style-name="P1"/>
      <text:p text:style-name="P1">Il beneficio è strettamente condizionato al rispetto degli impegni concordati con il CPI, tra cui la partecipazione ad attività di orientamento, formazione e riqualificazione, la ricerca attiva di lavoro e la disponibilità ad accettare offerte congrue.</text:p>
      <text:p text:style-name="P1"/>
      <text:p text:style-name="P1">La misura, finanziata con circa 23 milioni di euro, è gestita operativamente da</text:p>
      <text:p text:style-name="P3"><text:span text:style-name="T1">ARTI – Agenzia Regionale Toscana per l’Impiego, che cura il coordinamento dei servizi, la gestione delle domande e l’erogazione dei contributi.</text:span></text:p>
      <text:p text:style-name="P3"><text:span text:style-name="T1"/></text:p>
      <text:p text:style-name="P1">Per ulteriori informazioni e per la presentazione delle domande:</text:p>
      <text:p text:style-name="P3"><text:span text:style-name="T1">https://lavoro.regione.toscana.it/ToscanaLavoro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Ricci</meta:initial-creator>
    <meta:creation-date>2026-04-15T10:40:55.31</meta:creation-date>
    <dc:date>2026-04-15T10:48:57.14</dc:date>
    <dc:creator>Patrizia Ricci</dc:creator>
    <meta:editing-duration>PT8M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262" meta:character-count="1766"/>
  </office:meta>
</office:document-meta>
</file>